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266088C9FC.png"/>
  <manifest:file-entry manifest:media-type="image/jpeg" manifest:full-path="Pictures/100000000000031B000002589521794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33cm" svg:height="11.642cm" draw:z-index="0"><draw:image xlink:href="Pictures/1000000000000320000002266088C9FC.png" xlink:type="simple" xlink:show="embed" xlink:actuate="onLoad"/></draw:frame></text:p>
      <text:p text:style-name="Standard"/>
      <text:p text:style-name="Standard"/>
      <text:p text:style-name="Standard"><draw:frame draw:style-name="fr2" draw:name="grafik2" text:anchor-type="paragraph" svg:width="16.302cm" svg:height="12.409cm" draw:z-index="1"><draw:image xlink:href="Pictures/100000000000031B00000258952179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ennart Lingvall</meta:initial-creator>
    <meta:creation-date>2011-06-15T09:17:05.20</meta:creation-date>
    <meta:printed-by>Lennart Lingvall</meta:printed-by>
    <meta:print-date>2011-06-15T09:17:31.73</meta:print-date>
    <dc:date>2011-07-14T16:32:59.44</dc:date>
    <dc:creator>Lennart Lingvall</dc:creator>
    <meta:editing-duration>PT02H02M41S</meta:editing-duration>
    <meta:editing-cycles>2</meta:editing-cycles>
    <meta:generator>OpenOffice.org/3.1$Win32 OpenOffice.org_project/310m11$Build-9399</meta:generator>
    <meta:document-statistic meta:table-count="0" meta:image-count="2" meta:object-count="0" meta:page-count="1" meta:paragraph-count="0" meta:word-count="0" meta:character-count="0"/>
  </office:meta>
</office:document-meta>
</file>