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ebäck <text:s text:c="8"/>Skolmästare Lärarinnor Lärare 1799-</text:p>
      <text:p text:style-name="P2"/>
      <text:p text:style-name="P1"/>
      <text:p text:style-name="P1">1799-1813<text:tab/><text:tab/>Hans Närström f. 1774 i När <text:s/></text:p>
      <text:p text:style-name="P1"/>
      <text:p text:style-name="P1">1813-1822<text:tab/><text:tab/>Lars Lindström f. 1786 i Boge</text:p>
      <text:p text:style-name="P1"/>
      <text:p text:style-name="P1">1822-1854<text:tab/><text:tab/>Olof Norrby f. 1789 i Källunge</text:p>
      <text:p text:style-name="P1"/>
      <text:p text:style-name="P3">1855-1892<text:tab/><text:tab/>Johan Westman f. 1829 i Bäl</text:p>
      <text:p text:style-name="P1"/>
      <text:p text:style-name="P1">1892-1895<text:tab/><text:tab/>Emilia Jacobina Pettersson f.1869 i Ganthem</text:p>
      <text:p text:style-name="P1"/>
      <text:p text:style-name="P1">1895-1897<text:tab/><text:tab/>Marja Lovisa Lindqvistf. 1861 i Blekinge</text:p>
      <text:p text:style-name="P1"/>
      <text:p text:style-name="P1">1898-1915<text:tab/><text:tab/>Ada Bachér f. 1864 i Follingbo</text:p>
      <text:p text:style-name="P1"/>
      <text:p text:style-name="P1">1916-1918<text:tab/><text:tab/>Anna Maria Sofia Christoffersson f.1892 </text:p>
      <text:p text:style-name="P1"/>
      <text:p text:style-name="P1">1917-1920<text:tab/><text:tab/>Ada Bachér</text:p>
      <text:p text:style-name="P1"/>
      <text:p text:style-name="P1">1921-1924<text:tab/><text:tab/>Petter Olof Visselgren f. 1852</text:p>
      <text:p text:style-name="P1"/>
      <text:p text:style-name="P1">1924<text:tab/>-1938<text:tab/>Elsa Dagmar Eufrosyne Hagvall f. 1902 </text:p>
      <text:p text:style-name="P1"><text:tab/><text:tab/><text:tab/>Gift Campbell</text:p>
      <text:p text:style-name="P1">1937 vt<text:tab/><text:tab/>Britta Olofsson (Buskas)</text:p>
      <text:p text:style-name="P1"/>
      <text:p text:style-name="P1">1939 vt<text:tab/><text:tab/>Sigrid Fahlgren</text:p>
      <text:p text:style-name="P1"/>
      <text:p text:style-name="P1">1939-1940<text:tab/><text:tab/>Berta Elenora Holm f. 1916</text:p>
      <text:p text:style-name="P1"/>
      <text:p text:style-name="P1">1940-1944<text:tab/><text:tab/>Nanny Mattsson Johansson f. 1920</text:p>
      <text:p text:style-name="P1"/>
      <text:p text:style-name="P1">1941 ht<text:tab/><text:tab/>Britta Olofsson (Buskas)</text:p>
      <text:p text:style-name="P1"/>
      <text:p text:style-name="P1">1944-1945<text:tab/><text:tab/>Oskar Lithberg</text:p>
      <text:p text:style-name="P1"/>
      <text:p text:style-name="P1">1945-1946<text:tab/><text:tab/>Arvid Nyman</text:p>
      <text:p text:style-name="P1"/>
      <text:p text:style-name="P1"><text:soft-page-break/>1946-1947<text:tab/><text:tab/>Hugo Ahlqvist</text:p>
      <text:p text:style-name="P1"/>
      <text:p text:style-name="P1">1947-1948<text:tab/><text:tab/>Marta Åberg</text:p>
      <text:p text:style-name="P1"/>
      <text:p text:style-name="P1">1948 Follingbo<text:tab/>Runar Lindgren</text:p>
      <text:p text:style-name="P1"/>
      <text:p text:style-name="P1"/>
      <text:p text:style-name="P1">Källor</text:p>
      <text:p text:style-name="P1">Follingbo Akebäck kyrkoarkiv</text:p>
      <text:p text:style-name="P1">Elisabeth Rosen 1937-1948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nart Lingvall</meta:initial-creator>
    <meta:creation-date>2011-02-10T19:28:52.87</meta:creation-date>
    <dc:date>2011-05-16T17:56:48.89</dc:date>
    <dc:creator>Lennart Lingvall</dc:creator>
    <meta:editing-duration>PT01H50M48S</meta:editing-duration>
    <meta:editing-cycles>5</meta:editing-cycles>
    <meta:generator>OpenOffice.org/3.1$Win32 OpenOffice.org_project/310m11$Build-9399</meta:generator>
    <meta:printed-by>Lennart Lingvall</meta:printed-by>
    <meta:print-date>2011-02-10T21:29:03.60</meta:print-date>
    <meta:document-statistic meta:table-count="0" meta:image-count="0" meta:object-count="0" meta:page-count="2" meta:paragraph-count="26" meta:word-count="128" meta:character-count="885"/>
  </office:meta>
</office:document-meta>
</file>