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tlands Museum Fornsalen</text:p>
      <text:p text:style-name="P1"/>
      <text:p text:style-name="P1"><text:span text:style-name="T1">INDEXNR:</text:span> 2118<text:line-break/><text:span text:style-name="T1">INVENTNR:</text:span> A1931:<text:line-break/><text:span text:style-name="T1">SAKORD:</text:span> VIS-BOK, FRAGMENT<text:line-break/><text:span text:style-name="T1">SPEC_BEN:</text:span> VERSER<text:line-break/><text:span text:style-name="T1">BESKRIVNING:</text:span> "SAMTAL MELLAN RASMUS GLAMMUNS I AKEBÄCK OCH BÅTEL LIDARVE I ESKELHEM, ANGÅENDE BRÖLLOPET I FOLLINGBO, MELLAN C.A. WELLER OCH E.C. BAHER, AV CRISPIN NATANAEL LÄPPENHIELM" 33 VERSER FRÅN 1799. 1 1/2 ARK, FOL. II. VISOR, 127. V. VISOR, 6.<text:line-break/><text:span text:style-name="T1">FÖRV_DAT:</text:span> 1878 02 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nnart Lingvall</meta:initial-creator>
    <meta:creation-date>2012-08-26T20:53:30.32</meta:creation-date>
    <meta:document-statistic meta:table-count="0" meta:image-count="0" meta:object-count="0" meta:page-count="1" meta:paragraph-count="2" meta:word-count="56" meta:character-count="369"/>
    <dc:date>2012-08-26T20:56:50.55</dc:date>
    <dc:creator>Lennart Lingvall</dc:creator>
    <meta:editing-duration>PT00H03M20S</meta:editing-duration>
    <meta:editing-cycles>1</meta:editing-cycles>
    <meta:generator>OpenOffice.org/3.1$Win32 OpenOffice.org_project/310m11$Build-9399</meta:generator>
  </office:meta>
</office:document-meta>
</file>