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"/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section text:style-name="Sect1" text:name="srPage">
        <text:section text:style-name="Sect1" text:name="srMainWrapper">
          <text:p text:style-name="Standard"/>
          <text:section text:style-name="Sect1" text:name="srMain">
            <text:p text:style-name="Standard"/>
            <text:section text:style-name="Sect1" text:name="pageWrapper">
              <text:p text:style-name="Standard"/>
              <text:section text:style-name="Sect1" text:name="607813">
                <text:h text:style-name="Heading_20_1" text:outline-level="1">Nytt fall av skattplundring i Akebäck</text:h>
                <text:p text:style-name="P1">Publicerat: tisdag 3 maj 2005 kl 06:45, <text:a xlink:type="simple" xlink:href="/sida/default.aspx%3Fprogramid=94">Gotlandsnytt</text:a></text:p>
                <text:p text:style-name="Text_20_body">Ännu en åker på Gotland har den senaste veckan haft besök av skattplundrare. Den här gången är det gården Glammunds i Akebäck där markägaren i helgen upptäckte att gården haft besök av plundrare.</text:p>
                <text:p text:style-name="Text_20_body">Fotspår på den nysådda åkern visade hur någon gått fram och tillbaka och där fanns också små grävda hål i marken.</text:p>
                <text:p text:style-name="Text_20_body">Och det är inte första gången åkern får besök av skattplundrare. I mitten på 80-talet grävde myndigheterna upp en silverskatt just i det här området. </text:p>
                <text:p text:style-name="Text_20_body">Det här tredje stället på Gotland som de senaste två veckorna haft besök av skattplundrare. Också i Lärbro och Stenkyrka har spår efter skattplundrare hittats på åkrar.</text:p>
                <text:p text:style-name="Text_20_body">Skattplundrarbesöken är anmälda till polisen där kriminalinspektör Bengt-Christer Larsson säger att man tagit sko-avtryck, men polisen gör inget mer åt plundringen just nu.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nnart Lingvall</meta:initial-creator>
    <meta:creation-date>2013-05-14T15:46:42.17</meta:creation-date>
    <meta:document-statistic meta:table-count="0" meta:image-count="0" meta:object-count="0" meta:page-count="1" meta:paragraph-count="7" meta:word-count="143" meta:character-count="887"/>
    <dc:date>2013-05-14T15:48:03.66</dc:date>
    <dc:creator>Lennart Lingvall</dc:creator>
    <meta:editing-duration>PT00H01M21S</meta:editing-duration>
    <meta:editing-cycles>1</meta:editing-cycles>
    <meta:generator>OpenOffice.org/3.1$Win32 OpenOffice.org_project/310m11$Build-9399</meta:generator>
  </office:meta>
</office:document-meta>
</file>