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70 Akebäck 30 barn i skolan</text:p>
      <text:p text:style-name="P1"/>
      <text:p text:style-name="P1">1871 Akebäck 33 barn i skolan 29 från Akebäck, 4 Follingbo</text:p>
      <text:p text:style-name="P1"/>
      <text:p text:style-name="P1">1877 Akebäck 22 betalande barn i skolan</text:p>
      <text:p text:style-name="P1"><text:tab/>Follingbo 64<text:tab/><text:tab/><text:tab/><text:tab/>+ 7 befriade</text:p>
      <text:p text:style-name="P1"/>
      <text:p text:style-name="P1">Avgiften 50 öre/ termin, ½ avgift för 4.e barnet</text:p>
      <text:p text:style-name="P1"/>
      <text:p text:style-name="P1">Lön skolläraren Follingbo 1877 500kr året</text:p>
      <text:p text:style-name="P1"/>
      <text:p text:style-name="P1">Lön småskollärarinna 1869 100riksdaler + bostad och vivre</text:p>
      <text:p text:style-name="P1"><text:tab/><text:tab/><text:tab/><text:tab/>1877 120kr</text:p>
      <text:p text:style-name="P1"/>
      <text:p text:style-name="P1">1877 fick Lars Jakobsson 62,50 för husrum+ vivre för lärarinnan-</text:p>
      <text:p text:style-name="P1"/>
      <text:p text:style-name="P1">1875 Fick Johan Vestman 5kr för skurning 5ggr, 2kr vedsågning 3 kastar.</text:p>
      <text:p text:style-name="P1"/>
      <text:p text:style-name="P1">Ved var en återkommande utgift priset var 12kr för en kast.</text:p>
      <text:p text:style-name="P1"/>
      <text:p text:style-name="P1">1862 Skatteinkomster: Uppbördslängd för hemman o person</text:p>
      <text:p text:style-name="P1"><text:tab/>totalt 50,3 riksdaler fördelat Kyrkan 1/3, Skolan 1/3, Fattigvården 1/3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nart Lingvall</meta:initial-creator>
    <meta:creation-date>2011-02-14T18:24:07.10</meta:creation-date>
    <meta:generator>OpenOffice.org/3.1$Win32 OpenOffice.org_project/310m11$Build-9399</meta:generator>
    <dc:date>2011-02-19T16:46:46.56</dc:date>
    <dc:creator>Lennart Lingvall</dc:creator>
    <meta:editing-duration>PT04H13M43S</meta:editing-duration>
    <meta:editing-cycles>3</meta:editing-cycles>
    <meta:document-statistic meta:table-count="0" meta:image-count="0" meta:object-count="0" meta:page-count="1" meta:paragraph-count="13" meta:word-count="104" meta:character-count="636"/>
  </office:meta>
</office:document-meta>
</file>